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d4a26" officeooo:paragraph-rsid="0038c580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rsid="001d4a26" officeooo:paragraph-rsid="0038c580" style:font-size-asian="11pt" style:font-name-complex="Arial" style:font-size-complex="11pt"/>
    </style:style>
    <style:style style:name="P4" style:family="paragraph" style:parent-style-name="Standard">
      <style:paragraph-properties fo:line-height="100%"/>
      <style:text-properties style:font-name="Verdana" officeooo:paragraph-rsid="0038c580" style:font-name-complex="Arial"/>
    </style:style>
    <style:style style:name="P5" style:family="paragraph" style:parent-style-name="Standard">
      <style:text-properties style:font-name="Verdana" officeooo:rsid="00155f2c" officeooo:paragraph-rsid="003b4640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bold" officeooo:rsid="0035dab6" officeooo:paragraph-rsid="0035dab6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bold" officeooo:rsid="0035dab6" officeooo:paragraph-rsid="003b4640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Verdana" fo:font-size="11pt" fo:language="es" fo:country="SV" fo:font-style="normal" style:text-underline-style="none" fo:font-weight="bold" officeooo:rsid="001d4a26" officeooo:paragraph-rsid="0038c580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Verdana" fo:font-size="11pt" fo:language="es" fo:country="SV" fo:font-style="normal" style:text-underline-style="none" fo:font-weight="normal" officeooo:rsid="001d4a26" officeooo:paragraph-rsid="0038c580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normal" officeooo:rsid="001736ef" officeooo:paragraph-rsid="0038c580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38c580"/>
    </style:style>
    <style:style style:name="P12" style:family="paragraph" style:parent-style-name="Standard">
      <style:text-properties officeooo:paragraph-rsid="003b4640"/>
    </style:style>
    <style:style style:name="P1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46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3b464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3b4640" officeooo:paragraph-rsid="003b464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3b464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3b464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3b464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3b464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3b464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3b4640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3b4640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3b464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5" style:family="paragraph" style:parent-style-name="Standard">
      <style:text-properties officeooo:paragraph-rsid="003b4640"/>
    </style:style>
    <style:style style:name="P26" style:family="paragraph" style:parent-style-name="Standard">
      <style:text-properties style:font-name="Verdana" officeooo:rsid="00155f2c" officeooo:paragraph-rsid="003b4640"/>
    </style:style>
    <style:style style:name="P27" style:family="paragraph" style:parent-style-name="Standard" style:master-page-name="Standard">
      <style:paragraph-properties fo:line-height="100%" style:page-number="auto"/>
      <style:text-properties style:font-name="Verdana" fo:font-size="12pt" fo:font-weight="bold" officeooo:paragraph-rsid="0038c580" style:font-size-asian="12pt" style:font-weight-asian="bold" style:font-name-complex="Arial" style:font-size-complex="12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e723c" style:font-size-asian="11pt" style:font-name-complex="Verdana" style:font-size-complex="11pt"/>
    </style:style>
    <style:style style:name="T3" style:family="text">
      <style:text-properties style:font-name="Verdana" fo:font-size="11pt" style:font-size-asian="11pt" style:font-name-complex="Arial" style:font-size-complex="11pt"/>
    </style:style>
    <style:style style:name="T4" style:family="text">
      <style:text-properties style:font-name="Verdana" fo:font-size="11pt" officeooo:rsid="001cfa76" style:font-size-asian="11pt" style:font-name-complex="Arial" style:font-size-complex="11pt"/>
    </style:style>
    <style:style style:name="T5" style:family="text">
      <style:text-properties style:font-name="Verdana" fo:font-size="11pt" officeooo:rsid="001c64ca" style:font-size-asian="11pt" style:font-name-complex="Arial" style:font-size-complex="11pt"/>
    </style:style>
    <style:style style:name="T6" style:family="text">
      <style:text-properties style:font-name="Verdana" fo:font-size="11pt" officeooo:rsid="00151c90" style:font-size-asian="11pt" style:font-name-complex="Arial" style:font-size-complex="11pt"/>
    </style:style>
    <style:style style:name="T7" style:family="text">
      <style:text-properties style:font-name="Verdana" fo:font-size="11pt" officeooo:rsid="000e5a4a" style:font-size-asian="11pt" style:font-name-complex="Arial" style:font-size-complex="11pt"/>
    </style:style>
    <style:style style:name="T8" style:family="text">
      <style:text-properties style:font-name="Verdana" fo:font-size="11pt" officeooo:rsid="001736ef" style:font-size-asian="11pt" style:font-name-complex="Arial" style:font-size-complex="11pt"/>
    </style:style>
    <style:style style:name="T9" style:family="text">
      <style:text-properties style:font-name="Verdana" fo:font-size="11pt" officeooo:rsid="000f6306" style:font-size-asian="11pt" style:font-name-complex="Arial" style:font-size-complex="11pt"/>
    </style:style>
    <style:style style:name="T10" style:family="text">
      <style:text-properties style:font-name="Verdana" fo:font-size="11pt" officeooo:rsid="001f2348" style:font-size-asian="11pt" style:font-name-complex="Arial" style:font-size-complex="11pt"/>
    </style:style>
    <style:style style:name="T11" style:family="text">
      <style:text-properties style:font-name="Verdana" fo:font-size="11pt" officeooo:rsid="0038c580" style:font-size-asian="11pt" style:font-name-complex="Arial" style:font-size-complex="11pt"/>
    </style:style>
    <style:style style:name="T12" style:family="text">
      <style:text-properties style:font-name="Verdana" fo:font-size="11pt" officeooo:rsid="003b3010" style:font-size-asian="11pt" style:font-name-complex="Arial" style:font-size-complex="11pt"/>
    </style:style>
    <style:style style:name="T13" style:family="text">
      <style:text-properties style:font-name="Verdana" fo:font-size="11pt" fo:font-weight="bold" officeooo:rsid="001736ef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Verdana" fo:font-size="11pt" fo:font-weight="bold" officeooo:rsid="0038c580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Verdana" fo:font-size="11pt" fo:font-style="normal" fo:font-weight="normal" officeooo:rsid="001736e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0bd57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38c58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officeooo:rsid="001f1c6b"/>
    </style:style>
    <style:style style:name="T19" style:family="text">
      <style:text-properties officeooo:rsid="003b4640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officeooo:rsid="000db4f9"/>
    </style:style>
    <style:style style:name="T22" style:family="text">
      <style:text-properties officeooo:rsid="003bdfc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D<text:span text:style-name="T18">iputadas</text:span> <text:span text:style-name="T18">y</text:span> D<text:span text:style-name="T18">iputados</text:span> <text:span text:style-name="T18">de</text:span> <text:span text:style-name="T18">Santa</text:span> F<text:span text:style-name="T18">e</text:span></text:p>
      <text:p text:style-name="P4"/>
      <text:p text:style-name="P11"><text:span text:style-name="T3">La Comisión de Industria, Comercio y Turismo ha considerado <text:s/>el Proyecto de </text:span><text:span text:style-name="T4">Declaración </text:span><text:span text:style-name="T14">40525</text:span><text:span text:style-name="T13"> CD-</text:span><text:span text:style-name="T14">SOMOS VIDA Y FAMILIA</text:span><text:span text:style-name="T3">, presentado por </text:span><text:span text:style-name="T12">los</text:span><text:span text:style-name="T6"> Diputad</text:span><text:span text:style-name="T5">o</text:span><text:span text:style-name="T12">s</text:span><text:span text:style-name="T7"> </text:span><text:span text:style-name="T11">Mayoraz </text:span><text:span text:style-name="T12">y Armas Belavi</text:span><text:span text:style-name="T8">,</text:span><text:span text:style-name="T3"> </text:span><text:span text:style-name="T15">por el cual esta Cámara declara su adhesión al </text:span><text:span text:style-name="T17">P</text:span><text:span text:style-name="T15">rimer </text:span><text:span text:style-name="T17">C</text:span><text:span text:style-name="T15">ongreso </text:span><text:span text:style-name="T17">I</text:span><text:span text:style-name="T15">nterdisciplinario del </text:span><text:span text:style-name="T17">M</text:span><text:span text:style-name="T15">ercosur (</text:span><text:span text:style-name="T17">M</text:span><text:span text:style-name="T15">ercado </text:span><text:span text:style-name="T17">C</text:span><text:span text:style-name="T15">omún del </text:span><text:span text:style-name="T17">S</text:span><text:span text:style-name="T15">ur ) a realizarse el 5 y 6 de noviembre de 2020 en la </text:span><text:span text:style-name="T17">C</text:span><text:span text:style-name="T15">iudad de </text:span><text:span text:style-name="T17">P</text:span><text:span text:style-name="T15">aso de los </text:span><text:span text:style-name="T17">L</text:span><text:span text:style-name="T15">ibres, </text:span><text:span text:style-name="T17">P</text:span><text:span text:style-name="T15">rovincia de </text:span><text:span text:style-name="T17">C</text:span><text:span text:style-name="T15">orrientes</text:span><text:span text:style-name="T16">;</text:span><text:span text:style-name="T3"> y, por las razones expuestas </text:span><text:span text:style-name="T9">en los fundamentos</text:span><text:span text:style-name="T3"> y las que podrá dar el señor miembro informante,</text:span><text:span text:style-name="T10"> </text:span><text:span text:style-name="T2">habiendo realizado modificaciones en el texto,</text:span><text:span text:style-name="T1"> aconseja la aprobación del</text:span><text:span text:style-name="T2"> mismo, que a continuación se transcribe:</text:span><text:span text:style-name="T3"> </text:span></text:p>
      <text:p text:style-name="P3"/>
      <text:p text:style-name="P2">LA CÁMARA DE DIPUTADOS DE LA PROVINCIA DE SANTA FE</text:p>
      <text:p text:style-name="P8">D E C L A R A :</text:p>
      <text:p text:style-name="P9"/>
      <text:p text:style-name="P10">su adhesión al Primer Congreso Interdisciplinario del Mercosur (Mercado Común del Sur ) a realizarse <text:span text:style-name="T22">los días</text:span> 5 y 6 de noviembre de 2020 en la Ciudad de Paso de los Libres, Provincia de Corrientes.</text:p>
      <text:p text:style-name="P6"/>
      <text:p text:style-name="P6">Sala <text:span text:style-name="T19">de la Comisión por Zoom</text:span> ; <text:span text:style-name="T19">21 de octubre de 2020</text:span></text:p>
      <text:p text:style-name="P5"/>
      <text:p text:style-name="P5"/>
      <table:table table:name="Tabla4" table:style-name="Tabla4">
        <table:table-column table:style-name="Tabla4.A" table:number-columns-repeated="3"/>
        <table:table-row>
          <table:table-cell table:style-name="Tabla4.A1" office:value-type="string">
            <text:p text:style-name="P16">OSCAR <text:s/>MARTÍNEZ</text:p>
            <text:p text:style-name="P19">DIPUTADO PROVINCIAL</text:p>
            <text:p text:style-name="P22"><text:span text:style-name="T20">COMISIÓN DE INDUSTRIA,</text:span> <text:span text:style-name="T20">COMERCIO</text:span></text:p>
            <text:p text:style-name="P23"><text:s/>Y TURISMO</text:p>
          </table:table-cell>
          <table:table-cell table:style-name="Tabla4.A1" office:value-type="string">
            <text:p text:style-name="P17">MÓNICA <text:s/>PERALTA</text:p>
            <text:p text:style-name="P19">DIPUTADA PROVINCIAL</text:p>
            <text:p text:style-name="P23">COMISIÓN DE INDUSTRIA, COMERCIO </text:p>
            <text:p text:style-name="P23">Y TURISMO</text:p>
          </table:table-cell>
          <table:table-cell table:style-name="Tabla4.A1" office:value-type="string">
            <text:p text:style-name="P17">JOSÉ <text:s/>GARIBAY</text:p>
            <text:p text:style-name="P19">DIPUTADO PROVINCIAL</text:p>
            <text:p text:style-name="P19">PRESIDENTE</text:p>
            <text:p text:style-name="P23">COMISIÓN DE INDUSTRIA, COMERCIO </text:p>
            <text:p text:style-name="P23">Y TURISMO</text:p>
          </table:table-cell>
        </table:table-row>
      </table:table>
      <text:p text:style-name="P12"/>
      <text:p text:style-name="P12"/>
      <table:table table:name="Tabla5" table:style-name="Tabla5">
        <table:table-column table:style-name="Tabla5.A" table:number-columns-repeated="3"/>
        <table:table-row>
          <table:table-cell table:style-name="Tabla5.A1" office:value-type="string">
            <text:p text:style-name="P15">DÁMARIS <text:s/>PACCHIOTTI</text:p>
            <text:p text:style-name="P21">DIPUTAD<text:span text:style-name="T21">A</text:span> PROVINCIAL</text:p>
            <text:p text:style-name="P24">COMISIÓN DE INDUSTRIA, COMERCIO </text:p>
            <text:p text:style-name="P24">Y TURISMO</text:p>
          </table:table-cell>
          <table:table-cell table:style-name="Tabla5.A1" office:value-type="string">
            <text:p text:style-name="P24"/>
          </table:table-cell>
          <table:table-cell table:style-name="Tabla5.A1" office:value-type="string">
            <text:p text:style-name="P15">SILVANA <text:s/>DI STEFANO</text:p>
            <text:p text:style-name="P21">DIPUTAD<text:span text:style-name="T21">A</text:span> PROVINCIAL</text:p>
            <text:p text:style-name="P24">COMISIÓN DE INDUSTRIA, COMERCIO </text:p>
            <text:p text:style-name="P24">Y TURISMO</text:p>
          </table:table-cell>
        </table:table-row>
      </table:table>
      <text:p text:style-name="P12"/>
      <text:p text:style-name="P12"/>
      <text:p text:style-name="P12"/>
      <text:p text:style-name="P12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22T09:09:30.309097797</dc:date>
    <meta:print-date>2017-03-29T09:42:11.806000000</meta:print-date>
    <meta:editing-cycles>74</meta:editing-cycles>
    <meta:editing-duration>PT3H20M47S</meta:editing-duration>
    <meta:generator>LibreOffice/6.3.4.2$Linux_X86_64 LibreOffice_project/30$Build-2</meta:generator>
    <meta:document-statistic meta:table-count="2" meta:image-count="1" meta:object-count="0" meta:page-count="1" meta:paragraph-count="29" meta:word-count="243" meta:character-count="1491" meta:non-whitespace-character-count="1262"/>
  </office:meta>
</office:document-meta>
</file>